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98192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8192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6914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7f8e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f8e8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f8e8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7f8e8"/>
    </style:style>
    <style:style style:name="T25" style:family="text">
      <style:text-properties officeooo:rsid="0098192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3</text:span><text:span text:style-name="T10">819</text:span><text:span text:style-name="T11">-CD-</text:span><text:span text:style-name="T12">UCR-FPCS</text:span><text:span text:style-name="T13">, de</text:span><text:span text:style-name="T14"> </text:span><text:span text:style-name="T20">la</text:span><text:span text:style-name="T15"> </text:span><text:span text:style-name="T16">Diputad</text:span><text:span text:style-name="T20">a Georgina Orciani</text:span><text:span text:style-name="T17">, por el cual se solicita </text:span><text:bookmark text:name="caratula36404"/><text:span text:style-name="T18">disponga</text:span><text:span text:style-name="T14"> </text:span><text:span text:style-name="T20">informar sobre los protocolos que se implementan en todas las terminales de ómnibus en la provincia y su control durante la segunda ola de Covid-19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2">La Cámara de Diputados de la Provincia vería con agrado que el Poder Ejecutivo Provincial, informe sobre los protocolos que se implementan en todas las terminales de ómnibus en la provincia y su control durante la segunda ola de Covid-19, así como los criterios tomados para limitar la circulación de unidades y el seguimiento de la realidad de los pasajeros que deben continuar desplazándose.</text:p>
      <text:p text:style-name="P11"/>
      <text:p text:style-name="P13"/>
      <text:p text:style-name="P16">Sala de la Comisión <text:span text:style-name="T4">en Zoom</text:span>, <text:span text:style-name="T25">17 de noviembre</text:span><text:span text:style-name="T24"> de 2021.</text:span></text:p>
      <text:p text:style-name="P16"/>
      <text:p text:style-name="P15">FIRMANTES.</text:p>
      <text:p text:style-name="P14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9M10S</meta:editing-duration>
    <meta:editing-cycles>5</meta:editing-cycles>
    <meta:generator>LibreOffice/7.0.4.2$Linux_X86_64 LibreOffice_project/00$Build-2</meta:generator>
    <dc:date>2021-11-18T09:56:09.207453222</dc:date>
    <meta:print-date>2021-11-18T09:56:03.734017790</meta:print-date>
    <meta:document-statistic meta:table-count="0" meta:image-count="1" meta:object-count="0" meta:page-count="1" meta:paragraph-count="11" meta:word-count="194" meta:character-count="1254" meta:non-whitespace-character-count="1067"/>
  </office:meta>
</office:document-meta>
</file>